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4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491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" style:parent-style-name="Standard" style:family="paragraph">
      <style:paragraph-properties fo:margin-left="0.4916in">
        <style:tab-stops/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491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" style:parent-style-name="Standard" style:family="paragraph">
      <style:paragraph-properties fo:margin-left="0.4916in">
        <style:tab-stops/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491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" style:parent-style-name="Standard" style:family="paragraph">
      <style:paragraph-properties fo:margin-left="0.4916in">
        <style:tab-stops/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margin-left="0.491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2" style:parent-style-name="Standard" style:family="paragraph">
      <style:paragraph-properties fo:margin-left="0.4916in">
        <style:tab-stops/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margin-left="0.491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4" style:parent-style-name="Standard" style:family="paragraph">
      <style:paragraph-properties fo:margin-left="0.4916in">
        <style:tab-stops/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15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Tahoma" style:font-name-complex="Tahoma" fo:font-size="12pt" style:font-size-asian="12pt" style:font-size-complex="12pt"/>
    </style:style>
    <style:style style:name="P17" style:parent-style-name="Standard" style:family="paragraph">
      <style:paragraph-properties fo:margin-left="2.4583in" fo:text-indent="0.4916in">
        <style:tab-stops/>
      </style:paragraph-properties>
      <style:text-properties style:font-name="Tahoma" style:font-name-complex="Tahoma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Tahoma" style:font-name-complex="Tahoma" fo:font-size="12pt" style:font-size-asian="12pt" style:font-size-complex="12pt"/>
    </style:style>
    <style:style style:name="P19" style:parent-style-name="Standard" style:family="paragraph">
      <style:paragraph-properties fo:margin-left="2.4583in" fo:text-indent="0.4916in">
        <style:tab-stops/>
      </style:paragraph-properties>
      <style:text-properties style:font-name="Tahoma" style:font-name-complex="Tahoma" fo:font-style="italic" style:font-style-asian="italic" fo:font-size="12pt" style:font-size-asian="12pt" style:font-size-complex="12pt"/>
    </style:style>
    <style:style style:name="P20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21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2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23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24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T25" style:parent-style-name="Absatz-Standardschriftart" style:family="text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Beitrittserklärung</text:p>
      <text:p text:style-name="P2"/>
      <text:p text:style-name="P3"/>
      <text:p text:style-name="P4"><text:s text:c="4"/><text:tab/>Hiermit trete ich als Mitglied der Initiative KZ-Gedenkstätte Hessental e.V. bei.<text:s/></text:p>
      <text:p text:style-name="P5"/>
      <text:p text:style-name="P6">Name und Vorname<text:s/></text:p>
      <text:p text:style-name="P7"/>
      <text:p text:style-name="P8">Straße und Hausnummer<text:s/></text:p>
      <text:p text:style-name="P9"/>
      <text:p text:style-name="P10">Postleitzahl und Wohnort</text:p>
      <text:p text:style-name="P11">_________________________________</text:p>
      <text:p text:style-name="P12">Telefon / Fax (fakultativ)<text:s/></text:p>
      <text:p text:style-name="P13">_________________________________</text:p>
      <text:p text:style-name="P14">e-mail <text:s/>(fakultativ)</text:p>
      <text:p text:style-name="P15"/>
      <text:p text:style-name="P16">____________________________________</text:p>
      <text:p text:style-name="P17"><text:s/>Datum<text:s/></text:p>
      <text:p text:style-name="P18">____________________________________</text:p>
      <text:p text:style-name="P19"><text:s/>Unterschrift<text:s/></text:p>
      <text:p text:style-name="P20"/>
      <text:p text:style-name="P21"/>
      <text:p text:style-name="P22"/>
      <text:p text:style-name="P23"/>
      <text:p text:style-name="P24"/>
      <text:p text:style-name="Standard"><text:span text:style-name="T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ter</meta:initial-creator>
    <dc:creator>Winter</dc:creator>
    <meta:creation-date>2014-10-23T15:51:00Z</meta:creation-date>
    <dc:date>2014-10-23T15:5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99" meta:row-count="2" meta:non-whitespace-character-count="346"/>
  </office:meta>
</office:document-meta>
</file>